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Aldemiede 1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Aldemiede 1, Suwâld voor het het veranderen van activiteiten/plaatsen kleine windmo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37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37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Wet Milieubeheer Aldemiede 1, Suwâld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379</meta:user-defined>
    <meta:user-defined meta:name="OVERHEIDop.GmbID/DC.identifier">gmb-2021-256379</meta:user-defined>
    <meta:user-defined meta:name="OVERHEIDop.versieInformatie"/>
  </office:meta>
</office:document-meta>
</file>