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t Zélande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Z/21/184003 / W2021-0509 voor een omgevingsvergunning betreffende het tijdelijk plaatsen van een tent op locatie Port Zélande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3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ort Zélande 2 te Ouddorp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75</meta:user-defined>
    <meta:user-defined meta:name="OVERHEIDop.GmbID/DC.identifier">gmb-2021-256375</meta:user-defined>
    <meta:user-defined meta:name="OVERHEIDop.versieInformatie"/>
  </office:meta>
</office:document-meta>
</file>