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A18 Bedrijvenpark, Kryptonstraat ong. (sectie K, perceelnr. 10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 (sectie K, perceelnr. 1028)</text:p>
            <text:p text:style-name="common-al">Omschrijving:  bouwen van een bedrijfspand</text:p>
            <text:p text:style-name="common-al">Dossiernummer:  20210027</text:p>
            <text:p text:style-name="common-al">Datum verzending: 21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7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pand: A18 Bedrijvenpark, Kryptonstraat ong. (sectie K, perceelnr. 1028)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74</meta:user-defined>
    <meta:user-defined meta:name="OVERHEIDop.GmbID/DC.identifier">gmb-2021-256374</meta:user-defined>
    <meta:user-defined meta:name="OVERHEIDop.versieInformatie"/>
  </office:meta>
</office:document-meta>
</file>