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schaftunit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, schaftunit en dixi</text:p>
            <text:p text:style-name="common-al">Locatie: Salvatorplein thv 142</text:p>
            <text:p text:style-name="common-al">Datum: 9 juli 2021 t/m 29 oktober 2021</text:p>
            <text:p text:style-name="common-al">Dossiernummer: 58922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7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container, schaftunit en dixi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72</meta:user-defined>
    <meta:user-defined meta:name="OVERHEIDop.GmbID/DC.identifier">gmb-2021-256372</meta:user-defined>
    <meta:user-defined meta:name="OVERHEIDop.versieInformatie"/>
  </office:meta>
</office:document-meta>
</file>