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KAMPDIJKLAAN 8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ampdijklaan 80 Vught, uitbreiden terras, OV20211148.</text:p>
            <text:p text:style-name="tussenkopcur">De vergunning is verzonden op 27 jul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636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6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6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BOUW MET PLANOLOGISCHE AFWIJKING –KAMPDIJKLAAN 80 VUGH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369</meta:user-defined>
    <meta:user-defined meta:name="OVERHEIDop.GmbID/DC.identifier">gmb-2021-256369</meta:user-defined>
    <meta:user-defined meta:name="OVERHEIDop.versieInformatie"/>
  </office:meta>
</office:document-meta>
</file>