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51717 - Colonel Ekmanstraat 4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ouwen van een erker aan de voorzijde van de woning</text:p>
            <text:p text:style-name="common-al">Locatie : Colonel Ekmanstraat 4 te Beek</text:p>
            <text:p text:style-name="common-al">Datum besluit : 28 juli 2021</text:p>
            <text:p text:style-name="common-al">Datum verzending : 28 juli 2021</text:p>
            <text:p text:style-name="common-al">Zaaknummer ODRN: W.Z21.103396.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36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6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6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51717 - Colonel Ekmanstraat 4 te Beek.</meta:user-defined>
    <meta:user-defined meta:name="DCTERMS.W3CDTF/DCTERMS.available">2021-07-30</meta:user-defined>
    <meta:user-defined meta:name="DCTERMS.W3CDTF/OVERHEIDop.jaargang">2021</meta:user-defined>
    <meta:user-defined meta:name="OVERHEIDop.publicationIssue">256367</meta:user-defined>
    <meta:user-defined meta:name="OVERHEIDop.GmbID/DC.identifier">gmb-2021-256367</meta:user-defined>
    <meta:user-defined meta:name="OVERHEIDop.versieInformatie"/>
  </office:meta>
</office:document-meta>
</file>