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dijk 13 en 15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1 een besluit genomen op de aanvraag met zaaknummer 2021-01540 voor een omgevingsvergunning op locatie Spuidijk 13 en 15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m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636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6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6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uidijk 13 en 15 in Nieuw-Beijerland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366</meta:user-defined>
    <meta:user-defined meta:name="OVERHEIDop.GmbID/DC.identifier">gmb-2021-256366</meta:user-defined>
    <meta:user-defined meta:name="OVERHEIDop.versieInformatie"/>
  </office:meta>
</office:document-meta>
</file>