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Prins Willem-Alexanderstraat 46a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, Prins Willem-Alexanderstraat 46a, 4158 CN, in Deil (23-07-2021) (geen bezwaar mogelijk), ODR21089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36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6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6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970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dakkapel - Prins Willem-Alexanderstraat 46a, Dei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360</meta:user-defined>
    <meta:user-defined meta:name="OVERHEIDop.GmbID/DC.identifier">gmb-2021-256360</meta:user-defined>
    <meta:user-defined meta:name="OVERHEIDop.versieInformatie"/>
  </office:meta>
</office:document-meta>
</file>