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arrendreef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ong. te Oostrum</text:span> - oprichten van een bedrijfsgebouw (HZ-OMV-2021-0018, ontvangstdatum 15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3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68.84 393002.43</meta:user-defined>
    <meta:user-defined meta:name="DC.title">Omgevingsvergunning – regulier – aangevraagd (Sparrendreef ong. te Oostrum)</meta:user-defined>
    <meta:user-defined meta:name="OVERHEID.PostcodeHuisnummer/OVERHEIDop.postcodeHuisnummer">5807EK 12</meta:user-defined>
    <meta:user-defined meta:name="OVERHEIDop.straatnaam">Sparrendreef</meta:user-defined>
    <meta:user-defined meta:name="OVERHEIDop.woonplaats">Oostru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36</meta:user-defined>
    <meta:user-defined meta:name="OVERHEIDop.GmbID/DC.identifier">gmb-2021-25636</meta:user-defined>
    <meta:user-defined meta:name="OVERHEIDop.versieInformatie"/>
  </office:meta>
</office:document-meta>
</file>