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melding Activiteitenbesluit voor het starten van een bedrijf in het repareren, modificeren en verkoop van vering voor motorvoertuigen: Industriestraat 13 C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melding Activiteitenbesluit is door de gemeente geaccepteerd.</text:p>
            <text:p text:style-name="common-al"/>
            <text:p text:style-name="common-al">Locatie: Industriestraat 13 C</text:p>
            <text:p text:style-name="common-al">Omschrijving: het starten van een bedrijf in het repareren, modificeren en verkoop van vering voor motorvoertuigen</text:p>
            <text:p text:style-name="common-al">Dossiernummer: AIM-nummer Ady2non5j2c (milieumelding)</text:p>
            <text:p text:style-name="common-al">Datum verzending: 15 juli 2021</text:p>
            <text:p text:style-name="common-al">Inzien</text:p>
            <text:p text:style-name="last-al">Op de geaccepteerde melding kunt u geen reactie indienen (zienswijze of bezwaar). Om een melding in te zien, kunt u een afspraak maken met de gemeentewinkel, loket bouwen en wonen, telefoonnummer (0314) 377377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256357</text:span><text:line-break/><text:date style:data-style-name="dag" text:fixed="true" text:date-value="2021-07-30"/><text:line-break/><text:date style:data-style-name="jaar" text:fixed="true" text:date-value="2021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6357</text:span><text:date style:data-style-name="nicedate" text:fixed="true" text:date-value="2021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6357</text:span><text:date style:data-style-name="nicedate" text:fixed="true" text:date-value="2021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2/xml/MC-DRP-OmgevingsvergunningAfhandeling-Web-ZM.xml</meta:user-defined>
    <meta:user-defined meta:name="OVERHEID.Gemeente/DC.creator">Doet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Geaccepteerde melding Activiteitenbesluit voor het starten van een bedrijf in het repareren, modificeren en verkoop van vering voor motorvoertuigen: Industriestraat 13 C in Doetinchem</meta:user-defined>
    <meta:user-defined meta:name="DCTERMS.W3CDTF/DCTERMS.available">2021-07-30</meta:user-defined>
    <meta:user-defined meta:name="DCTERMS.W3CDTF/OVERHEIDop.jaargang">2021</meta:user-defined>
    <meta:user-defined meta:name="OVERHEIDop.publicationIssue">256357</meta:user-defined>
    <meta:user-defined meta:name="OVERHEIDop.GmbID/DC.identifier">gmb-2021-256357</meta:user-defined>
    <meta:user-defined meta:name="OVERHEIDop.versieInformatie"/>
  </office:meta>
</office:document-meta>
</file>