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BERKENHEUVELDREEF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erkenheuveldreef 25 Vught, kappen vijf Amerikaanse eiken, OV20211160.</text:p>
            <text:p text:style-name="tussenkopcur">De vergunning is verzonden op 28 jul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35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5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BERKENHEUVELDREEF 25 VUGH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353</meta:user-defined>
    <meta:user-defined meta:name="OVERHEIDop.GmbID/DC.identifier">gmb-2021-256353</meta:user-defined>
    <meta:user-defined meta:name="OVERHEIDop.versieInformatie"/>
  </office:meta>
</office:document-meta>
</file>