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plaatsen van een inkoopstation binnen het bedrijf: Mercurius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ercuriusstraat 35</text:p>
            <text:p text:style-name="common-al">Omschrijving: plaatsen van een inkoopstation binnen het bedrijf</text:p>
            <text:p text:style-name="common-al">Dossiernummer: AIM-nummer Ae3lh5insst (milieumelding)</text:p>
            <text:p text:style-name="common-al">Datum verzending: 20 jul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5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plaatsen van een inkoopstation binnen het bedrijf: Mercuriusstraat 35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51</meta:user-defined>
    <meta:user-defined meta:name="OVERHEIDop.GmbID/DC.identifier">gmb-2021-256351</meta:user-defined>
    <meta:user-defined meta:name="OVERHEIDop.versieInformatie"/>
  </office:meta>
</office:document-meta>
</file>