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vervangen garagedeur, Dukaatstraat 77 Delfgauw (OLO nummer 6206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vangen garagedeur </text:p>
            <text:p text:style-name="common-al">OLO-nummer 6206125</text:p>
            <text:p text:style-name="common-al">Dossiernummer O21-0413 </text:p>
            <text:p text:style-name="common-al">Locatie Dukaatstraat 77 Delfgauw</text:p>
            <text:p text:style-name="common-al">Postcode 2645 MJ</text:p>
            <text:p text:style-name="common-al">Datum besluit 28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34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4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4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vervangen garagedeur, Dukaatstraat 77 Delfgauw (OLO nummer 6206125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48</meta:user-defined>
    <meta:user-defined meta:name="OVERHEIDop.GmbID/DC.identifier">gmb-2021-256348</meta:user-defined>
    <meta:user-defined meta:name="OVERHEIDop.versieInformatie"/>
  </office:meta>
</office:document-meta>
</file>