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opslaan van groencompost in een sleufsilo: Heijendaalseweg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Heijendaalseweg 3</text:p>
            <text:p text:style-name="common-al">Omschrijving: opslaan van groencompost in een sleufsilo</text:p>
            <text:p text:style-name="common-al">Dossiernummer: AIM-nummer Ads0705o8k1 (milieumelding)</text:p>
            <text:p text:style-name="common-al">Datum verzending: 27 juli 2021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34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4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4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Activiteitenbesluit voor het opslaan van groencompost in een sleufsilo: Heijendaalseweg 3 in Wehl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347</meta:user-defined>
    <meta:user-defined meta:name="OVERHEIDop.GmbID/DC.identifier">gmb-2021-256347</meta:user-defined>
    <meta:user-defined meta:name="OVERHEIDop.versieInformatie"/>
  </office:meta>
</office:document-meta>
</file>