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L 1078 VERSTERSTRAAT TUSSEN HUISNUMMERS 16-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L 1078 Versterstraat tussen huisnummers 16-18 in Vught, kappen van een meelbes, OV20211239.</text:p>
            <text:p text:style-name="tussenkopcur">De vergunning is verzonden op 27 jul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34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PERCEEL L 1078 VERSTERSTRAAT TUSSEN HUISNUMMERS 16-18 VUGH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346</meta:user-defined>
    <meta:user-defined meta:name="OVERHEIDop.GmbID/DC.identifier">gmb-2021-256346</meta:user-defined>
    <meta:user-defined meta:name="OVERHEIDop.versieInformatie"/>
  </office:meta>
</office:document-meta>
</file>