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bij de woning: Oude Doetinchemseweg ong. (sectie A, perceelnr. 97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Oude Doetinchemseweg ong. (sectie A, perceelnr. 9713)</text:p>
            <text:p text:style-name="common-al">Omschrijving: aanleggen van een gesloten bodemenergiesysteem bij de woning</text:p>
            <text:p text:style-name="common-al">Dossiernummer: OLO-nummer 06190721 (milieumelding)</text:p>
            <text:p text:style-name="common-al">Datum verzending: 22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 Activiteitenbesluit voor het aanleggen van een gesloten bodemenergiesysteem bij de woning: Oude Doetinchemseweg ong. (sectie A, perceelnr. 9713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44</meta:user-defined>
    <meta:user-defined meta:name="OVERHEIDop.GmbID/DC.identifier">gmb-2021-256344</meta:user-defined>
    <meta:user-defined meta:name="OVERHEIDop.versieInformatie"/>
  </office:meta>
</office:document-meta>
</file>