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inrichten van agrarisch perceel tot nieuwe natuur: Bezelhorstweg 9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Bezelhorstweg 93, 7009 KK</text:p>
            <text:p text:style-name="common-al">Omschrijving:  inrichten van agrarisch perceel tot nieuwe natuur</text:p>
            <text:p text:style-name="common-al">Dossiernummer:  20210358</text:p>
            <text:p text:style-name="common-al">Datum verzending: 22 jul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uit buiten behandeling aanvraag omgevingsvergunning voor het inrichten van agrarisch perceel tot nieuwe natuur: Bezelhorstweg 93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36</meta:user-defined>
    <meta:user-defined meta:name="OVERHEIDop.GmbID/DC.identifier">gmb-2021-256336</meta:user-defined>
    <meta:user-defined meta:name="OVERHEIDop.versieInformatie"/>
  </office:meta>
</office:document-meta>
</file>