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0-001850, Laarbergweg 3, 7275B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109271 voor Bouw jongveestalop locatie Laarbergweg 3, 7275BN Gelselaar. De vergunning is van rechtswege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van 5 augustus tot en met 15 september2021in de Publiekswinkel, Marktstraat 1 in Borculo.</text:p>
            <text:p text:style-name="common-al">Beroep</text:p>
            <text:p text:style-name="common-al">Het instellen van beroep is mogelijk van 5 augustus tot en met 15 september 2021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Voorlopige voorziening</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U kunt ook digitaal uw beroep of voorlopige voorziening indienen bij de rechtbank</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633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rbergweg 3, 7275BN Gelselaar</meta:user-defined>
    <dc:language>nl</dc:language>
    <meta:user-defined meta:name="OVERHEIDop.locatietype/OVERHEIDop.gebiedsmarkering">Punt</meta:user-defined>
    <meta:user-defined meta:name="DC.title">Kennisgeving besluit 2020-001850, Laarbergweg 3, 7275BN Gelselaar</meta:user-defined>
    <meta:user-defined meta:name="DCTERMS.W3CDTF/DCTERMS.available">2021-08-04</meta:user-defined>
    <meta:user-defined meta:name="DCTERMS.W3CDTF/OVERHEIDop.jaargang">2021</meta:user-defined>
    <meta:user-defined meta:name="OVERHEIDop.publicationIssue">256332</meta:user-defined>
    <meta:user-defined meta:name="OVERHEIDop.GmbID/DC.identifier">gmb-2021-256332</meta:user-defined>
    <meta:user-defined meta:name="OVERHEIDop.versieInformatie"/>
  </office:meta>
</office:document-meta>
</file>