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plaatsen dakkapel achterzijde, De Gouwe 15 Pijnacker, (OLO nummer 6162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li 2021</text:p>
            <text:p text:style-name="common-al">Voor plaatsen dakkapel achterzijde </text:p>
            <text:p text:style-name="common-al">OLO-nummer 6162699</text:p>
            <text:p text:style-name="common-al">Dossiernummer O21-0379 </text:p>
            <text:p text:style-name="common-al">Locatie De Gouwe 15 Pijnacker</text:p>
            <text:p text:style-name="common-al">Postcode 2642 KH</text:p>
            <text:p text:style-name="common-al">Datum besluit 28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33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plaatsen dakkapel achterzijde, De Gouwe 15 Pijnacker, (OLO nummer 6162699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30</meta:user-defined>
    <meta:user-defined meta:name="OVERHEIDop.GmbID/DC.identifier">gmb-2021-256330</meta:user-defined>
    <meta:user-defined meta:name="OVERHEIDop.versieInformatie"/>
  </office:meta>
</office:document-meta>
</file>