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uitbreiden van de woning: Dudoklaan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Dudoklaan 6, 7004 LB</text:p>
            <text:p text:style-name="common-al">Omschrijving:  uitbreiden van de woning</text:p>
            <text:p text:style-name="common-al">Dossiernummer:  20210351</text:p>
            <text:p text:style-name="common-al">Datum verzending: 16 juli 2021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32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2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2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buiten behandeling aanvraag omgevingsvergunning voor het uitbreiden van de woning: Dudoklaan 6 in Doetinche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27</meta:user-defined>
    <meta:user-defined meta:name="OVERHEIDop.GmbID/DC.identifier">gmb-2021-256327</meta:user-defined>
    <meta:user-defined meta:name="OVERHEIDop.versieInformatie"/>
  </office:meta>
</office:document-meta>
</file>