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29 te Goes - Aanvraag omgevingsvergunning voor het bouwen van een 2/1 kap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1 een aanvraag hebben ontvangen voor een omgevingsvergunning op de locatie Fransen van de Puttestraat 29 te Goes. De aanvraag is geregistreerd onder zaaknummer OMG-2021-0755 / Z21.089164. De aanvraag betreft:</text:p>
            <text:p text:style-name="common-al">het bouwen van een 2/1 kap met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32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2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2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Fransen van de Puttestraat 29 te Goes - Aanvraag omgevingsvergunning voor het bouwen van een 2/1 kap met garage</meta:user-defined>
    <dc:language>nl</dc:language>
    <meta:user-defined meta:name="OVERHEIDop.locatietype/OVERHEIDop.gebiedsmarkering">Perceel</meta:user-defined>
    <meta:user-defined meta:name="DC.title">Fransen van de Puttestraat 29 te Goes - Aanvraag omgevingsvergunning voor het bouwen van een 2/1 kap met garage</meta:user-defined>
    <meta:user-defined meta:name="DCTERMS.W3CDTF/DCTERMS.available">2021-07-30</meta:user-defined>
    <meta:user-defined meta:name="DCTERMS.W3CDTF/OVERHEIDop.jaargang">2021</meta:user-defined>
    <meta:user-defined meta:name="OVERHEIDop.publicationIssue">256326</meta:user-defined>
    <meta:user-defined meta:name="OVERHEIDop.GmbID/DC.identifier">gmb-2021-256326</meta:user-defined>
    <meta:user-defined meta:name="OVERHEIDop.versieInformatie"/>
  </office:meta>
</office:document-meta>
</file>