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ten behoeve van de 3 Nations Cup MTB Zoetermeer, Buytenparklaan 30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2021 een besluit verzonden op de aanvraag met zaaknummer 2021-001508 voor het handelen in strijd met regels ruimtelijke ordeningten behoeve van de 3 Nations Cup MTB Zoetermeer op locatie Buytenparklaan 30, 2717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3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ytenparklaan 30, 2717AX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ten behoeve van de 3 Nations Cup MTB Zoetermeer, Buytenparklaan 30, 2717AX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23</meta:user-defined>
    <meta:user-defined meta:name="OVERHEIDop.GmbID/DC.identifier">gmb-2021-256323</meta:user-defined>
    <meta:user-defined meta:name="OVERHEIDop.versieInformatie"/>
  </office:meta>
</office:document-meta>
</file>