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piekert 12 A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iekert 12 A te Heide </text:span>– het tijdelijk bewonen van een bijgebouw (HZ-OMV-2020-045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jan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63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422.48 390815.59</meta:user-defined>
    <meta:user-defined meta:name="DC.title">Omgevingsvergunning – regulier – verleend (Spiekert 12 A te Heide)</meta:user-defined>
    <meta:user-defined meta:name="OVERHEID.PostcodeHuisnummer/OVERHEIDop.postcodeHuisnummer">5812AD 12</meta:user-defined>
    <meta:user-defined meta:name="OVERHEIDop.straatnaam">Spiekert</meta:user-defined>
    <meta:user-defined meta:name="OVERHEIDop.woonplaats">Heide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632</meta:user-defined>
    <meta:user-defined meta:name="OVERHEIDop.GmbID/DC.identifier">gmb-2021-25632</meta:user-defined>
    <meta:user-defined meta:name="OVERHEIDop.versieInformatie"/>
  </office:meta>
</office:document-meta>
</file>