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inksterbloemstraat 25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aanvraag ontvangen voor een ontheffing APV/bijzondere wetten voor hetplaatsen van een container in de periode van11-08-2021 tot 29-08-2021 op locatie Pinksterbloemstraat 25 in Krimpen aan de Lek. De aanvraag is geregistreerd onder zaaknummer SXO-202116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631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Pinksterbloemstraat 25 in Krimpen aan de Le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18</meta:user-defined>
    <meta:user-defined meta:name="OVERHEIDop.GmbID/DC.identifier">gmb-2021-256318</meta:user-defined>
    <meta:user-defined meta:name="OVERHEIDop.versieInformatie"/>
  </office:meta>
</office:document-meta>
</file>