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5a te Giesbee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ingediend voor een omgevingsvergunning op locatie Kerkstraat 55a te Giesbeek. De aanvraag is geregistreerd onder zaaknummer HZ_WABO-2021-1289. De aanvraag gaat over het plaatsen van een tijdelijke woonunit aan de Kerkstraat 55a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631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1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1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55a te Giesbeek, het plaatsen van een tijdelijke woonunit</meta:user-defined>
    <meta:user-defined meta:name="DCTERMS.W3CDTF/DCTERMS.available">2021-07-30</meta:user-defined>
    <meta:user-defined meta:name="DCTERMS.W3CDTF/OVERHEIDop.jaargang">2021</meta:user-defined>
    <meta:user-defined meta:name="OVERHEIDop.publicationIssue">256317</meta:user-defined>
    <meta:user-defined meta:name="OVERHEIDop.GmbID/DC.identifier">gmb-2021-256317</meta:user-defined>
    <meta:user-defined meta:name="OVERHEIDop.versieInformatie"/>
  </office:meta>
</office:document-meta>
</file>