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0 appartementen: Terborgseweg 4, 6,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Terborgseweg 4, 6, 8, 7005 BA</text:p>
            <text:p text:style-name="common-al">Omschrijving:  realiseren van 10 appartementen</text:p>
            <text:p text:style-name="common-al">Dossiernummer:  20210505</text:p>
            <text:p text:style-name="common-al">Datum indiening:  23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1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10 appartementen: Terborgseweg 4, 6, 8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13</meta:user-defined>
    <meta:user-defined meta:name="OVERHEIDop.GmbID/DC.identifier">gmb-2021-256313</meta:user-defined>
    <meta:user-defined meta:name="OVERHEIDop.versieInformatie"/>
  </office:meta>
</office:document-meta>
</file>