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udumholm 61, 2133 HG, wijzigen van een kozijn in de voorgevel van de woning, verzenddatum 27-07-2021, zaaknummer 5074612, olonummer 62727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0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udumholm 61, 2133 HG, wijzigen van een kozijn in de voorgevel van de woning, verzenddatum 27-07-2021, zaaknummer 5074612, olonummer 6272707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08</meta:user-defined>
    <meta:user-defined meta:name="OVERHEIDop.GmbID/DC.identifier">gmb-2021-256308</meta:user-defined>
    <meta:user-defined meta:name="OVERHEIDop.versieInformatie"/>
  </office:meta>
</office:document-meta>
</file>