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dakkapel aan de voorzijde, Nobellaan 56 Pijnacker, (OLO nummer 6073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aan de voorzijde </text:p>
            <text:p text:style-name="common-al">OLO-nummer 6073291</text:p>
            <text:p text:style-name="common-al">Dossiernummer O21-0302 </text:p>
            <text:p text:style-name="common-al">Locatie Nobellaan 56 Pijnacker</text:p>
            <text:p text:style-name="common-al">Postcode 2641 XV</text:p>
            <text:p text:style-name="common-al">Datum besluit 2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3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dakkapel aan de voorzijde, Nobellaan 56 Pijnacker, (OLO nummer 607329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07</meta:user-defined>
    <meta:user-defined meta:name="OVERHEIDop.GmbID/DC.identifier">gmb-2021-256307</meta:user-defined>
    <meta:user-defined meta:name="OVERHEIDop.versieInformatie"/>
  </office:meta>
</office:document-meta>
</file>