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0 bomen: Weemstraat, Nieuwestraat, Kemnadeweg en Doetinchemseweg ong.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eemstraat, Nieuwestraat, Kemnadeweg en Doetinchemseweg ong.</text:p>
            <text:p text:style-name="common-al">Omschrijving:  kappen van 300 bomen</text:p>
            <text:p text:style-name="common-al">Dossiernummer:  20210504</text:p>
            <text:p text:style-name="common-al">Datum indiening:  23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0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300 bomen: Weemstraat, Nieuwestraat, Kemnadeweg en Doetinchemseweg ong.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06</meta:user-defined>
    <meta:user-defined meta:name="OVERHEIDop.GmbID/DC.identifier">gmb-2021-256306</meta:user-defined>
    <meta:user-defined meta:name="OVERHEIDop.versieInformatie"/>
  </office:meta>
</office:document-meta>
</file>