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voeren van diverse werkzaamheden ihkv provinciaal herstel en versterken project landschap droge dooradering,  Kadastraal Drogeham D 3868, 1159, K 51, 93, 94,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Drogeham D 3868, 1159, K 51, 93, 94, 5 </text:p>
            <text:p text:style-name="common-al">Olo: 6274671</text:p>
            <text:p text:style-name="common-al">het uitvoeren van diverse werkzaamheden ihkv provinciaal herstel en versterken project landschap droge dooradering</text:p>
            <text:p text:style-name="common-al">Datum ontvangst: 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63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Achtkarspelen - ontvangen aanvraag omgevingsvergunning, het uitvoeren van diverse werkzaamheden ihkv provinciaal herstel en versterken project landschap droge dooradering,  Kadastraal Drogeham D 3868, 1159, K 51, 93, 94, 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301</meta:user-defined>
    <meta:user-defined meta:name="OVERHEIDop.GmbID/DC.identifier">gmb-2021-256301</meta:user-defined>
    <meta:user-defined meta:name="OVERHEIDop.versieInformatie"/>
  </office:meta>
</office:document-meta>
</file>