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ong.</text:p>
            <text:p text:style-name="common-al">Omschrijving:  kappen van 10 bomen</text:p>
            <text:p text:style-name="common-al">Dossiernummer:  20210503</text:p>
            <text:p text:style-name="common-al">Datum indiening:  23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10 bomen: Kryptonstraat ong.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99</meta:user-defined>
    <meta:user-defined meta:name="OVERHEIDop.GmbID/DC.identifier">gmb-2021-256299</meta:user-defined>
    <meta:user-defined meta:name="OVERHEIDop.versieInformatie"/>
  </office:meta>
</office:document-meta>
</file>