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813: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5813</text:p>
            <text:p text:style-name="common-al">Omschrijving: gebruik openbare ruimte tbv boorlocatie bestaande uit een boorstelling, auto met aanhangwagen en container voor de opslag van vrijkomende grond</text:p>
            <text:p text:style-name="common-al">Adres:  Steenstraat 18</text:p>
            <text:p text:style-name="common-al">Datum beslissing: 28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56296</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296</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296</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5813</meta:user-defined>
    <meta:user-defined meta:name="DCTERMS.abstract">gebruik openbare ruimte tbv boorlocatie bestaande uit een boorstelling, auto met aanhangwagen en container voor de opslag van vrijkomende grond</meta:user-defined>
    <dc:language>nl</dc:language>
    <meta:user-defined meta:name="OVERHEIDop.locatietype/OVERHEIDop.gebiedsmarkering">Adres</meta:user-defined>
    <meta:user-defined meta:name="DC.title">V21/45813: Verleende vergunning</meta:user-defined>
    <meta:user-defined meta:name="DCTERMS.W3CDTF/DCTERMS.available">2021-07-30</meta:user-defined>
    <meta:user-defined meta:name="DCTERMS.W3CDTF/OVERHEIDop.jaargang">2021</meta:user-defined>
    <meta:user-defined meta:name="OVERHEIDop.publicationIssue">256296</meta:user-defined>
    <meta:user-defined meta:name="OVERHEIDop.GmbID/DC.identifier">gmb-2021-256296</meta:user-defined>
    <meta:user-defined meta:name="OVERHEIDop.versieInformatie"/>
  </office:meta>
</office:document-meta>
</file>