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OSLAAN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>-Boslaan 21 Vught, realiseren van constructieve doorbraken, OV20211288, ingekomen 26 jul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2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OSLAAN 21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294</meta:user-defined>
    <meta:user-defined meta:name="OVERHEIDop.GmbID/DC.identifier">gmb-2021-256294</meta:user-defined>
    <meta:user-defined meta:name="OVERHEIDop.versieInformatie"/>
  </office:meta>
</office:document-meta>
</file>