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hlehemstraat 23A0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Bethlehemstraat 23A01, 3061GA , het vervangen van de houten kozijnen op de verdiepingen voor kunststof kozijnen. ( datum besluit 27-07-2021, op dezelfde dag verzonden , dossiernummer OMV.21.06.00005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28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8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8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thlehemstraat 23A01</meta:user-defined>
    <meta:user-defined meta:name="DCTERMS.W3CDTF/DCTERMS.available">2021-07-30</meta:user-defined>
    <meta:user-defined meta:name="DCTERMS.W3CDTF/OVERHEIDop.jaargang">2021</meta:user-defined>
    <meta:user-defined meta:name="OVERHEIDop.publicationIssue">256289</meta:user-defined>
    <meta:user-defined meta:name="OVERHEIDop.GmbID/DC.identifier">gmb-2021-256289</meta:user-defined>
    <meta:user-defined meta:name="OVERHEIDop.versieInformatie"/>
  </office:meta>
</office:document-meta>
</file>