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uitbouw, Delftsestraatweg 185 Delfgauw, (OLO nummer 6137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uitbouw </text:p>
            <text:p text:style-name="common-al">OLO-nummer 6137831</text:p>
            <text:p text:style-name="common-al">Dossiernummer O21-0347 </text:p>
            <text:p text:style-name="common-al">Locatie Delftsestraatweg 185 Delfgauw</text:p>
            <text:p text:style-name="common-al">Postcode 2645 BA</text:p>
            <text:p text:style-name="common-al">Datum besluit 2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uitbouw, Delftsestraatweg 185 Delfgauw, (OLO nummer 613783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88</meta:user-defined>
    <meta:user-defined meta:name="OVERHEIDop.GmbID/DC.identifier">gmb-2021-256288</meta:user-defined>
    <meta:user-defined meta:name="OVERHEIDop.versieInformatie"/>
  </office:meta>
</office:document-meta>
</file>