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uiten behandeling ge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Herenweg 8, 9161 AM: bouwen van een aanbouw aan de woning <text:span text:style-name="nadrukcur">07-09-2021</text:span></text:p>
            <text:p text:style-name="common-al">
            <text:span text:style-name="nadrukvet">Hollum:</text:span> Herenweg 8, 9161 AM: verbouwen en aanbouwen aan een monumentale woning <text:span text:style-name="nadrukcur">07-09-2021</text:span></text:p>
            <text:p text:style-name="common-al"/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5628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8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Omgevingsvergunning: buiten behandeling gela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287</meta:user-defined>
    <meta:user-defined meta:name="OVERHEIDop.GmbID/DC.identifier">gmb-2021-256287</meta:user-defined>
    <meta:user-defined meta:name="OVERHEIDop.versieInformatie"/>
  </office:meta>
</office:document-meta>
</file>