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1 boom, Heidestraat 1A, en 2 bomen, Geelgors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1 boom nabij de Heidestraat 1A en 2 bomen nabij de Geelgors 10 te Brunssum.</text:p>
            <text:p text:style-name="common-al">Dossiernummer: 21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2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1 boom, Heidestraat 1A, en 2 bomen, Geelgors 10, Brunssum</meta:user-defined>
    <meta:user-defined meta:name="DCTERMS.W3CDTF/DCTERMS.available">2021-08-04</meta:user-defined>
    <meta:user-defined meta:name="DCTERMS.W3CDTF/OVERHEIDop.jaargang">2021</meta:user-defined>
    <meta:user-defined meta:name="OVERHEIDop.publicationIssue">256282</meta:user-defined>
    <meta:user-defined meta:name="OVERHEIDop.GmbID/DC.identifier">gmb-2021-256282</meta:user-defined>
    <meta:user-defined meta:name="OVERHEIDop.versieInformatie"/>
  </office:meta>
</office:document-meta>
</file>