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het plaatsen van een hekwerk: Krypt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4, 7031 GG</text:p>
            <text:p text:style-name="common-al">Omschrijving:  aanleggen van een uitrit en het plaatsen van een hekwerk</text:p>
            <text:p text:style-name="common-al">Dossiernummer:  20210495</text:p>
            <text:p text:style-name="common-al">Datum indiening:  21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7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aanleggen van een uitrit en het plaatsen van een hekwerk: Kryptonstraat 4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78</meta:user-defined>
    <meta:user-defined meta:name="OVERHEIDop.GmbID/DC.identifier">gmb-2021-256278</meta:user-defined>
    <meta:user-defined meta:name="OVERHEIDop.versieInformatie"/>
  </office:meta>
</office:document-meta>
</file>