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345, 1171 NV, realiseren aanbouw aan het woonhuis, verzenddatum 28-07-2021, zaaknummer 4874576, olonummer 6134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27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7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7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Nieuwemeerdijk 345, 1171 NV, realiseren aanbouw aan het woonhuis, verzenddatum 28-07-2021, zaaknummer 4874576, olonummer 6134099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77</meta:user-defined>
    <meta:user-defined meta:name="OVERHEIDop.GmbID/DC.identifier">gmb-2021-256277</meta:user-defined>
    <meta:user-defined meta:name="OVERHEIDop.versieInformatie"/>
  </office:meta>
</office:document-meta>
</file>