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m 12 september 2021 - Kuussepruu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aanvraag ontvangen voor een evenementenvergunning op locatie Markt te Veghel. De aanvraag is geregistreerd onder zaaknummer VEV-2021-102.</text:p>
            <text:p text:style-name="common-al">Omschrijving evenement: 10 t/m 12 september 2021 - Kuussepruuv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627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 t/m 12 september 2021 - Kuussepruuv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73</meta:user-defined>
    <meta:user-defined meta:name="OVERHEIDop.GmbID/DC.identifier">gmb-2021-256273</meta:user-defined>
    <meta:user-defined meta:name="OVERHEIDop.versieInformatie"/>
  </office:meta>
</office:document-meta>
</file>