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Kapperskolkweg ong. (sectie P, perceelnr. 931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Kapperskolkweg ong. (sectie P, perceelnr. 931)</text:p>
            <text:p text:style-name="common-al">Omschrijving:  aanleggen van een uitrit</text:p>
            <text:p text:style-name="common-al">Dossiernummer:  20210493</text:p>
            <text:p text:style-name="common-al">Datum indiening:  20 juli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6265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26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26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Aanvraag omgevingsvergunning voor het aanleggen van een uitrit: Kapperskolkweg ong. (sectie P, perceelnr. 931) in Doetinchem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265</meta:user-defined>
    <meta:user-defined meta:name="OVERHEIDop.GmbID/DC.identifier">gmb-2021-256265</meta:user-defined>
    <meta:user-defined meta:name="OVERHEIDop.versieInformatie"/>
  </office:meta>
</office:document-meta>
</file>