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Bliekeduun 8, 9161 CP: wijzigen van de kozijnen en inpandige verbouw <text:span text:style-name="nadrukcur">03-09-2021</text:span></text:p>
            <text:p text:style-name="common-al">
            <text:span text:style-name="nadrukvet">Hollum:</text:span> Badweg 36-007, 9161 AV: uitbreiden van de recreatiewoning met tuinkamer <text:span text:style-name="nadrukcur">03-09-2021</text:span></text:p>
            <text:p text:style-name="common-al">
            <text:span text:style-name="nadrukvet">Nes:</text:span> Miedenweg 3, 9163 JN: bouwen van een woning <text:span text:style-name="nadrukcur">03-09-2021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62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263</meta:user-defined>
    <meta:user-defined meta:name="OVERHEIDop.GmbID/DC.identifier">gmb-2021-256263</meta:user-defined>
    <meta:user-defined meta:name="OVERHEIDop.versieInformatie"/>
  </office:meta>
</office:document-meta>
</file>