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Zwaanshoek, Spieringweg 1099 A, 2136 LP,   plaatsen van een sier schuifpoort, verzenddatum 27-07-2021, zaaknummer 4909662, olonummer 61300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6262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262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262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Zwaanshoek, Spieringweg 1099 A, 2136 LP,   plaatsen van een sier schuifpoort, verzenddatum 27-07-2021, zaaknummer 4909662, olonummer 6130079.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262</meta:user-defined>
    <meta:user-defined meta:name="OVERHEIDop.GmbID/DC.identifier">gmb-2021-256262</meta:user-defined>
    <meta:user-defined meta:name="OVERHEIDop.versieInformatie"/>
  </office:meta>
</office:document-meta>
</file>