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Australiëweg ter hoogte van de Zegwaar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juli 2021 een besluit verzonden op de aanvraag met zaaknummer 2021-001845 voor het kappen van één boom op locatie Australiëweg ter hoogte van de Zegwaartseweg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626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Australiëweg ter hoogte van de Zegwaartseweg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Australiëweg ter hoogte van de Zegwaartsewe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60</meta:user-defined>
    <meta:user-defined meta:name="OVERHEIDop.GmbID/DC.identifier">gmb-2021-256260</meta:user-defined>
    <meta:user-defined meta:name="OVERHEIDop.versieInformatie"/>
  </office:meta>
</office:document-meta>
</file>