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Buitenplaats Wijnbergen (sectie P, perceelnr. 63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 (sectie P, perceelnr. 635)</text:p>
            <text:p text:style-name="common-al">Omschrijving:  bouwen van een vrijstaande woning</text:p>
            <text:p text:style-name="common-al">Dossiernummer:  20210284</text:p>
            <text:p text:style-name="common-al">Datum indiening:  16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25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vrijstaande woning: Buitenplaats Wijnbergen (sectie P, perceelnr. 635)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58</meta:user-defined>
    <meta:user-defined meta:name="OVERHEIDop.GmbID/DC.identifier">gmb-2021-256258</meta:user-defined>
    <meta:user-defined meta:name="OVERHEIDop.versieInformatie"/>
  </office:meta>
</office:document-meta>
</file>