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deslaan 510, 5223 MX en Magistratenlaan 54, 5223 MD te 's-Hertogenbosch, het plaatsen van gevelreclames, vlaggenmasten en baniervlag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ordeslaan 510, 5223 MX en Magistratenlaan 54, 5223 MD te 's-Hertogenbosch</text:p>
            <text:p text:style-name="common-al">
            <text:span text:style-name="nadrukvet">Omschrijving: </text:span>het plaatsen van gevelreclames, vlaggenmasten en baniervlaggen</text:p>
            <text:p text:style-name="common-al">
            <text:span text:style-name="nadrukvet">Aangevraagde activiteiten: </text:span>Strijd Gebr. gronden/bouww. met RO (art. 2.1 lid 1c ) , Reclame (Art. 2.2 lid 1h,1i Wabo) </text:p>
            <text:p text:style-name="common-al">
            <text:span text:style-name="nadrukvet">Kenmerknummer:</text:span> WB00059230</text:p>
            <text:p text:style-name="common-al">
            <text:span text:style-name="nadrukvet">Uiterste beslisdatum: 15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2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139774</meta:user-defined>
    <meta:user-defined meta:name="DCTERMS.abstract">het plaatsen van gevelreclames, vlaggenmasten en banier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rdeslaan 510, 5223 MX en Magistratenlaan 54, 5223 MD te 's-Hertogenbosch, het plaatsen van gevelreclames, vlaggenmasten en baniervlagg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244</meta:user-defined>
    <meta:user-defined meta:name="OVERHEIDop.GmbID/DC.identifier">gmb-2021-256244</meta:user-defined>
    <meta:user-defined meta:name="OVERHEIDop.versieInformatie"/>
  </office:meta>
</office:document-meta>
</file>