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29-Vermeulenstraat voorrangsregeling </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stellen voorrangsregeling</text:p>
            <text:p text:style-name="al"/>
            <text:p text:style-name="al">Afdelingshoofd  Wilbert Wouters</text:p>
            <text:p text:style-name="al"/>
            <text:p text:style-name="al">Datum besluit  2 augustus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aanvraag is gedaan voor het invoeren van een voorrangsregeling op het kruispunt ter hoogte van huisnummer 48, middels bord B06 en haaientanden;</text:p>
              </text:list-item>
              <text:list-item text:style-override="id1-3-2-2-1-5-3">
                <text:number>•</text:number>
                <text:p text:style-name="al">er nu geen voorrangsregeling is daar dit kruispunt in een 30km/h gebied ligt en het kruispunt gelijkwaardig is waardoor verkeer van rechts voorrang heeft:</text:p>
              </text:list-item>
              <text:list-item text:style-override="id1-3-2-2-1-5-4">
                <text:number>•</text:number>
                <text:p text:style-name="al">voor de veiligheid het wel wenselijk is de voorrang te regelen vanwege slecht zicht op verkeer uit het doodlopende pad;</text:p>
              </text:list-item>
              <text:list-item text:style-override="id1-3-2-2-1-5-5">
                <text:number>•</text:number>
                <text:p text:style-name="al">het instellen van de aangepaste voorrangssituatie is besproken en akkoord bevonden door de wijkregisseur en directeur van basisschool d’n Hazennest;</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keer komende vanuit het pad voorrang te laten verlenen op het verkeer in de Vermeulenstraat door het plaatsen van bord B06 en het aanbrengen van haaientanden volgens bijlage 1 van het Reglement verkeersregels en verkeerstekens 1990 zoals is aangegeven op de aan dit besluit gehechte tekening:</text:p>
            <text:list text:style-name="id1-3-2-2-1-15">
              <text:list-item text:style-override="id1-3-2-2-1-15-1">
                <text:number>•</text:number>
                <text:p text:style-name="al">Vermeulenstraat (RVV).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2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voorrangsregeling - Vermeu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9-Vermeulenstraat voorrangsregeling</meta:user-defined>
    <meta:user-defined meta:name="DCTERMS.abstract">Het verkeer komende vanuit het pad voorrang te laten verlenen op het verkeer in de Vermeulenstraat door het plaatsen van bord B06 en het aanbrengen van haaientanden volgens bijlage 1 van het Reglement verkeersregels en verkeerstekens 1990 zoals is aangegeven op de aan dit besluit gehechte tekening</meta:user-defined>
    <meta:user-defined meta:name="OVERHEIDop.verkeersbordcode">B6</meta:user-defined>
    <dc:language>nl</dc:language>
    <meta:user-defined meta:name="OVERHEIDop.locatietype/OVERHEIDop.gebiedsmarkering">Punt</meta:user-defined>
    <meta:user-defined meta:name="DC.title">Registratienummer  Vkb-2021-29-Vermeulenstraat voorrangsregeling</meta:user-defined>
    <meta:user-defined meta:name="DCTERMS.W3CDTF/DCTERMS.available">2021-08-02</meta:user-defined>
    <meta:user-defined meta:name="OVERHEIDop.externeBijlage">Vermeulenstraat (RVV).pdf|exb-2021-46411</meta:user-defined>
    <meta:user-defined meta:name="DCTERMS.W3CDTF/OVERHEIDop.jaargang">2021</meta:user-defined>
    <meta:user-defined meta:name="OVERHEIDop.publicationIssue">256240</meta:user-defined>
    <meta:user-defined meta:name="OVERHEIDop.GmbID/DC.identifier">gmb-2021-256240</meta:user-defined>
    <meta:user-defined meta:name="OVERHEIDop.versieInformatie"/>
  </office:meta>
</office:document-meta>
</file>