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MWEG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>-Raamweg 20 Vught, plaatsen van een dakkapel aan de voor- en achterzijde van de woning, OV20211287, ingekomen 2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2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AAMWEG 20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38</meta:user-defined>
    <meta:user-defined meta:name="OVERHEIDop.GmbID/DC.identifier">gmb-2021-256238</meta:user-defined>
    <meta:user-defined meta:name="OVERHEIDop.versieInformatie"/>
  </office:meta>
</office:document-meta>
</file>