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handelen in strijd met regels ruimtelijke ordening (gebruikswijziging bedrijfswoning), Europalaan 34 Pijnacker, (OLO nummer 627042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gebruikswijziging bedrijfswoning) </text:p>
            <text:p text:style-name="common-al">OLO-nummer 6270421</text:p>
            <text:p text:style-name="common-al">Dossiernummer O21-0470 </text:p>
            <text:p text:style-name="common-al">Locatie Europalaan 34 Pijnacker</text:p>
            <text:p text:style-name="common-al">Postcode 2641 RX</text:p>
            <text:p text:style-name="common-al">Datum ontvangst 27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23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ag Omgevingsvergunning Wabo, handelen in strijd met regels ruimtelijke ordening (gebruikswijziging bedrijfswoning), Europalaan 34 Pijnacker, (OLO nummer 6270421)</meta:user-defined>
    <meta:user-defined meta:name="DCTERMS.W3CDTF/DCTERMS.available">2021-07-30</meta:user-defined>
    <meta:user-defined meta:name="DCTERMS.W3CDTF/OVERHEIDop.jaargang">2021</meta:user-defined>
    <meta:user-defined meta:name="OVERHEIDop.publicationIssue">256236</meta:user-defined>
    <meta:user-defined meta:name="OVERHEIDop.GmbID/DC.identifier">gmb-2021-256236</meta:user-defined>
    <meta:user-defined meta:name="OVERHEIDop.versieInformatie"/>
  </office:meta>
</office:document-meta>
</file>