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osterhiem 20, 9161 DK: bouwen van een recreatiewoning<text:span text:style-name="nadrukcur"> 20-07-2021</text:span></text:p>
            <text:p text:style-name="common-al">
            <text:span text:style-name="nadrukvet">Nes: </text:span>nabij Strandweg 70, 9163 GN: organiseren van een festival op het strand <text:span text:style-name="nadrukcur">21-07-2021</text:span></text:p>
            <text:p text:style-name="common-al">
            <text:span text:style-name="nadrukvet">Nes</text:span>: Miedenweg, 9163: bouwen van een vrijstaande woning <text:span text:style-name="nadrukcur">23-07-2021</text:span></text:p>
            <text:p text:style-name="common-al">
            <text:span text:style-name="nadrukvet">Nes: </text:span>Miedenweg, 9163: bouwen van een helft van een dubbele woning <text:span text:style-name="nadrukcur">23-07-2021</text:span></text:p>
            <text:p text:style-name="common-al">
            <text:span text:style-name="nadrukvet">Nes: </text:span>Miedenweg, 9163: bouwen van een helft van een dubbele woning <text:span text:style-name="nadrukcur">23-07-2021</text:span></text:p>
            <text:p text:style-name="common-al"/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623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.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235</meta:user-defined>
    <meta:user-defined meta:name="OVERHEIDop.GmbID/DC.identifier">gmb-2021-256235</meta:user-defined>
    <meta:user-defined meta:name="OVERHEIDop.versieInformatie"/>
  </office:meta>
</office:document-meta>
</file>